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4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7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24:0100012:1533</text:p>
          </table:table-cell>
          <table:covered-table-cell table:number-columns-repeated="1" table:style-name="default"/>
          <table:table-cell table:style-name="ce33" office:value-type="float" office:value="74681.87">
            <text:p>74681.87</text:p>
          </table:table-cell>
          <table:table-cell table:style-name="ce30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30" office:value-type="string">
            <text:p>18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Ведущий эксперт отдела мониторинга рынка недвижимости                           (Приказ №5-о от17.03.2022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